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X/190/2021 <text:s text:c="119"/>Rady Miasta Stoczek Łukowski<text:s/><text:s text:c="111"/>z dnia 30 września 2021 r.</text:p>
      <text:p text:style-name="P2"/>
      <text:p text:style-name="P3">w sprawie wyrażenia zgody na dzierżawę nieruchomości gruntowej bez przetargu.</text:p>
      <text:p text:style-name="P4"><text:tab/>Na podstawie art. 18 ust. 2 pkt 9 lit.<text:s/>a ustawy z dnia 8 marca 1990 r. o samorządzie gminnym (Dz. U. z 2021 r. poz. 1372) Rada Miasta Stoczek Łukowski uchwala, co następuje:</text:p>
      <text:p text:style-name="P5"/>
      <text:p text:style-name="P6">§ 1.</text:p>
      <text:p text:style-name="P7"><text:span text:style-name="T8">Wyraża się zgodę na zawarcie kolejnej umowy dzierżawy na część działki<text:s/></text:span><text:span text:style-name="T9">nr 822</text:span><text:span text:style-name="T10"><text:s text:c="31"/>o powi</text:span><text:span text:style-name="T11">erzchni<text:s/></text:span><text:span text:style-name="T12">0.1650 ha</text:span><text:span text:style-name="T13">, stanowiącej własność Miasta Stoczek Łukowski, położonej <text:s text:c="24"/>w Stoczku Łukowskim przy<text:s/></text:span><text:span text:style-name="T14">ul. Kolejowej</text:span><text:span text:style-name="T15">, dla której urządzona jest Księga Wieczysta <text:s text:c="21"/>Nr LU1U/00025938/4, z dotychczasowym dzierżawcą<text:s/></text:span><text:span text:style-name="T16">na ok</text:span><text:span text:style-name="T17">res 1 roku</text:span><text:span text:style-name="T18">.</text:span></text:p>
      <text:p text:style-name="P19">§ 2.</text:p>
      <text:p text:style-name="P20">Wykonanie uchwały powierza się Burmistrzowi Miasta.</text:p>
      <text:p text:style-name="P21">§ 3.</text:p>
      <text:p text:style-name="P22"><text:span text:style-name="T23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9-20T09:23:00Z</meta:creation-date>
    <dc:date>2021-09-29T06:23:00Z</dc:date>
    <meta:print-date>2021-09-21T09:23:00Z</meta:print-date>
    <meta:template xlink:href="Normal" xlink:type="simple"/>
    <meta:editing-cycles>11</meta:editing-cycles>
    <meta:editing-duration>PT1680S</meta:editing-duration>
    <meta:document-statistic meta:page-count="1" meta:paragraph-count="2" meta:word-count="150" meta:character-count="1054" meta:row-count="7" meta:non-whitespace-character-count="906"/>
  </office:meta>
</office:document-meta>
</file>